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luchtbioscoopvoorstelling, 23 augustus en 14 september 2019, park de Oude Kwekerij,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9 is een vergunning verleend voor het houden van een openluchtbioscoopvoorstelling op 23 augustus en 14 september 2019 in het amfitheater in park de Oude Kwekerij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8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788 517132</meta:user-defined>
    <meta:user-defined meta:name="DC.title">Verleende evenementenvergunning, openluchtbioscoopvoorstelling, 23 augustus en 14 september 2019, park de Oude Kwekerij, Alkmaar</meta:user-defined>
    <meta:user-defined meta:name="OVERHEID.PostcodeHuisnummer/OVERHEIDop.postcodeHuisnummer">1817</meta:user-defined>
    <meta:user-defined meta:name="OVERHEIDop.straatnaam">Jan van Scorelkade</meta:user-defined>
    <meta:user-defined meta:name="OVERHEIDop.woonplaats">Alkmaar</meta:user-defined>
    <meta:user-defined meta:name="DCTERMS.W3CDTF/DCTERMS.available">2019-07-31</meta:user-defined>
    <meta:user-defined meta:name="DCTERMS.W3CDTF/OVERHEIDop.jaargang">2019</meta:user-defined>
    <meta:user-defined meta:name="OVERHEIDop.publicationIssue">190841</meta:user-defined>
    <meta:user-defined meta:name="OVERHEIDop.GmbID/DC.identifier">gmb-2019-190841</meta:user-defined>
    <meta:user-defined meta:name="OVERHEIDop.versieInformatie"/>
  </office:meta>
</office:document-meta>
</file>