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oprichten van een bedrijf voor het spuitgieten van kunststofproducten, W. Stuutlaan 10, Soester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27 maart 2019 een melding ontvangen van NKS B.V. te Soesterberg. Het gaat om een melding van een activiteit in het kader van het Activiteitenbesluit milieubeheer. Deze melding heeft betrekking op het oprichten van een bedrijf voor het spuitgieten van kunststofproducten, gevestigd aan de Willem Stuutlaan 10 in Soesterberg. Bij ons bekend onder zaakkenmerk</text:p>
            <text:p text:style-name="common-al">Z-MLD-2019-3376.</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084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4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4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Bestuur | Organisatie en beleid</meta:user-defined>
    <meta:user-defined meta:name="OVERHEIDop.referentienummer">Z-MLD-2019-3376</meta:user-defined>
    <dc:language>nl</dc:language>
    <meta:user-defined meta:name="OVERHEID.EPSG28992/DC.spatial">149352 459706</meta:user-defined>
    <meta:user-defined meta:name="DC.title">Bekendmaking melding van een activiteit, oprichten van een bedrijf voor het spuitgieten van kunststofproducten, W. Stuutlaan 10, Soesterberg</meta:user-defined>
    <meta:user-defined meta:name="OVERHEID.PostcodeHuisnummer/OVERHEIDop.postcodeHuisnummer">3769AC 10</meta:user-defined>
    <meta:user-defined meta:name="OVERHEIDop.straatnaam">W. Stuutlaan</meta:user-defined>
    <meta:user-defined meta:name="OVERHEIDop.woonplaats">Soesterberg</meta:user-defined>
    <meta:user-defined meta:name="DCTERMS.W3CDTF/DCTERMS.available">2019-07-31</meta:user-defined>
    <meta:user-defined meta:name="DCTERMS.W3CDTF/OVERHEIDop.jaargang">2019</meta:user-defined>
    <meta:user-defined meta:name="OVERHEIDop.publicationIssue">190840</meta:user-defined>
    <meta:user-defined meta:name="OVERHEIDop.GmbID/DC.identifier">gmb-2019-190840</meta:user-defined>
    <meta:user-defined meta:name="OVERHEIDop.versieInformatie"/>
  </office:meta>
</office:document-meta>
</file>