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2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asbest (Triangelstraat 2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7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3AF599-5D03-4196-8AD0-908803FE5E0E" xlink:type="simple">http://www.nijmegen.nl/vergunningpagina/?guid=743AF599-5D03-4196-8AD0-908803FE5E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8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22 te Nijmegen: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39</meta:user-defined>
    <meta:user-defined meta:name="OVERHEIDop.GmbID/DC.identifier">gmb-2019-190839</meta:user-defined>
    <meta:user-defined meta:name="OVERHEIDop.versieInformatie"/>
  </office:meta>
</office:document-meta>
</file>