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7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diverse asbesthoudende materialen (Zwanenveld 90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7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7F1B74-91E3-4F87-9764-E87853D154A1" xlink:type="simple">http://www.nijmegen.nl/vergunningpagina/?guid=4F7F1B74-91E3-4F87-9764-E87853D154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8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4.1 426154.14</meta:user-defined>
    <meta:user-defined meta:name="DC.title">Zwanenveld 9071 te Nijmegen: diverse asbesthoudende materialen - meldingen - Melding ontvangen</meta:user-defined>
    <meta:user-defined meta:name="OVERHEID.PostcodeHuisnummer/OVERHEIDop.postcodeHuisnummer">6538SG 9071</meta:user-defined>
    <meta:user-defined meta:name="OVERHEIDop.straatnaam">Zwanenveld|90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38</meta:user-defined>
    <meta:user-defined meta:name="OVERHEIDop.GmbID/DC.identifier">gmb-2019-190838</meta:user-defined>
    <meta:user-defined meta:name="OVERHEIDop.versieInformatie"/>
  </office:meta>
</office:document-meta>
</file>