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79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verwijderen asbest (Simon Stevin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7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6B9236-F57F-4464-A094-055459D0EA16" xlink:type="simple">http://www.nijmegen.nl/vergunningpagina/?guid=E06B9236-F57F-4464-A094-055459D0EA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39.11 427594.1</meta:user-defined>
    <meta:user-defined meta:name="DC.title">Simon Stevinstraat 79 te Nijmegen: verwijderen asbest - meldingen - Melding ontvangen</meta:user-defined>
    <meta:user-defined meta:name="OVERHEID.PostcodeHuisnummer/OVERHEIDop.postcodeHuisnummer">6543MD 2</meta:user-defined>
    <meta:user-defined meta:name="OVERHEIDop.straatnaam">Vredeman de Vriesstraat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6</meta:user-defined>
    <meta:user-defined meta:name="OVERHEIDop.GmbID/DC.identifier">gmb-2019-190836</meta:user-defined>
    <meta:user-defined meta:name="OVERHEIDop.versieInformatie"/>
  </office:meta>
</office:document-meta>
</file>