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senstraat 9 te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9</text:p>
            <text:p text:style-name="common-al">
            <text:span text:style-name="nadrukvet">Omschrijving: </text:span>verwijderen asbest (Bunsen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46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A24132D-6AFC-4A03-B434-CD5E5D96D950" xlink:type="simple">http://www.nijmegen.nl/vergunningpagina/?guid=3A24132D-6AFC-4A03-B434-CD5E5D96D9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83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40.29 424655.49</meta:user-defined>
    <meta:user-defined meta:name="DC.title">Bunsenstraat 9 te Nijmegen: verwijderen asbest - meldingen - Melding ontvangen</meta:user-defined>
    <meta:user-defined meta:name="OVERHEID.PostcodeHuisnummer/OVERHEIDop.postcodeHuisnummer">6533JJ 9</meta:user-defined>
    <meta:user-defined meta:name="OVERHEIDop.straatnaam">Bunsenstraat</meta:user-defined>
    <meta:user-defined meta:name="OVERHEIDop.woonplaats">Nijme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32</meta:user-defined>
    <meta:user-defined meta:name="OVERHEIDop.GmbID/DC.identifier">gmb-2019-190832</meta:user-defined>
    <meta:user-defined meta:name="OVERHEIDop.versieInformatie"/>
  </office:meta>
</office:document-meta>
</file>