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nabij nr.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gemeente Putten een aanvraag ontvangen voor het bouwen van een villa met bijgebouw (bouwen, afwijken bestemmingsplan) op locatie Drosteweg nabij nr.14. De aanvraag is geregistreerd onder zaaknummer W 19/26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8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522.52 472733.84</meta:user-defined>
    <meta:user-defined meta:name="DC.title">Kennisgeving ontvangst aanvraag omgevingsvergunning Drosteweg nabij nr.14</meta:user-defined>
    <meta:user-defined meta:name="OVERHEID.PostcodeHuisnummer/OVERHEIDop.postcodeHuisnummer">3881PG 14</meta:user-defined>
    <meta:user-defined meta:name="OVERHEIDop.straatnaam">Droste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31</meta:user-defined>
    <meta:user-defined meta:name="OVERHEIDop.GmbID/DC.identifier">gmb-2019-190831</meta:user-defined>
    <meta:user-defined meta:name="OVERHEIDop.versieInformatie"/>
  </office:meta>
</office:document-meta>
</file>