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 Aagje Dekenlaan/Hartmanlaan, 14 september 2019, 16:00 uur tot 24:00 uur, Aagje Dekenlaan vanaf huisnummer 7 tot aan de Hartmanlaan huisnummer 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9 juli 2019 toestemming heeft verleend om een straatfeest te organiseren op zaterdag 14 september 2019 van 16:00 uur tot 24:00 uur aan de Aagje Dekenlaan vanaf huisnummer 7 tot aan de Hartmanlaan huisnummer 8 te Soest. Hiervoor is een verkeersbesluit genomen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81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18769</meta:user-defined>
    <dc:language>nl</dc:language>
    <meta:user-defined meta:name="OVERHEID.EPSG28992/DC.spatial">149921 463921</meta:user-defined>
    <meta:user-defined meta:name="DC.title">Verleende vergunning, Straatfeest Aagje Dekenlaan/Hartmanlaan, 14 september 2019, 16:00 uur tot 24:00 uur, Aagje Dekenlaan vanaf huisnummer 7 tot aan de Hartmanlaan huisnummer 8, Soest</meta:user-defined>
    <meta:user-defined meta:name="OVERHEID.PostcodeHuisnummer/OVERHEIDop.postcodeHuisnummer">3768XP 7</meta:user-defined>
    <meta:user-defined meta:name="OVERHEIDop.straatnaam">Aagje Dekenlaan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17</meta:user-defined>
    <meta:user-defined meta:name="OVERHEIDop.GmbID/DC.identifier">gmb-2019-190817</meta:user-defined>
    <meta:user-defined meta:name="OVERHEIDop.versieInformatie"/>
  </office:meta>
</office:document-meta>
</file>