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Wielrennen, 7 tot en met 11 augustus 201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li 2019 is een vergunning verleend voor het organiseren van het EK Wielrennen in Alkmaar in de periode van 7 tot en met 11 augustus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EK Wielrennen, 7 tot en met 11 augustus 2019,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814</meta:user-defined>
    <meta:user-defined meta:name="OVERHEIDop.GmbID/DC.identifier">gmb-2019-190814</meta:user-defined>
    <meta:user-defined meta:name="OVERHEIDop.versieInformatie"/>
  </office:meta>
</office:document-meta>
</file>