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appen van 4 eiken, Zwenkgras,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omgevingsvergunningen zijn ingetrokken:</text:p>
            <text:p text:style-name="common-al"/>
            <text:p text:style-name="common-al">Voor het kappen van 4 eiken</text:p>
            <text:p text:style-name="common-al">Locatie: Zwenkgras te Borne</text:p>
            <text:p text:style-name="common-al">Datum ontvangst: 7 mei 2019</text:p>
            <text:p text:style-name="common-al">Datum intrekking: 23 jul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190810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0810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Born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/OVERHEID.category">Ruimte en infrastructuur | Organisatie en beleid</meta:user-defined>
    <dc:language>nl</dc:language>
    <meta:user-defined meta:name="OVERHEID.EPSG28992/DC.spatial">248724 480849</meta:user-defined>
    <meta:user-defined meta:name="DC.title">Ingetrokken aanvraag omgevingsvergunning, kappen van 4 eiken, Zwenkgras, Borne</meta:user-defined>
    <meta:user-defined meta:name="OVERHEID.PostcodeHuisnummer/OVERHEIDop.postcodeHuisnummer">7623EA</meta:user-defined>
    <meta:user-defined meta:name="OVERHEIDop.straatnaam">Zwenkgras</meta:user-defined>
    <meta:user-defined meta:name="OVERHEIDop.woonplaats">Born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0810</meta:user-defined>
    <meta:user-defined meta:name="OVERHEIDop.GmbID/DC.identifier">gmb-2019-190810</meta:user-defined>
    <meta:user-defined meta:name="OVERHEIDop.versieInformatie"/>
  </office:meta>
</office:document-meta>
</file>