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Sprankel 80 te Beuningen Gld - OLO411800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Voor : bouwen van een fietsenhok</text:p>
            <text:p text:style-name="tussenkopcur">Locatie : Sprankel 80 te Beuningen Gld</text:p>
            <text:p text:style-name="tussenkopcur">Datum ontvangst :  28 december 2018</text:p>
            <text:p text:style-name="tussenkopcur">Datum verzending :  28 december 2018</text:p>
            <text:p text:style-name="tussenkopcur">Zaaknummer ODRN: W.Z18.111119.01</text:p>
            <text:p text:style-name="tussenkopcur"/>
            <text:p text:style-name="tussenkopcur">Mogelijkheid tot inzien</text:p>
            <text:p text:style-name="tussenkopcur">De aanvraag kan op verzoek worden ingezien.</text:p>
            <text:p text:style-name="tussenkopcur"/>
            <text:p text:style-name="tussenkopcur">
            <text:span text:style-name="nadrukcur">Wilt u meer weten?</text:span>
          </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Sprankel 80 te Beuningen Gld - OLO4118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08</meta:user-defined>
    <meta:user-defined meta:name="OVERHEIDop.GmbID/DC.identifier">gmb-2019-1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78</meta:user-defined>
    <meta:user-defined meta:name="OVERHEIDop.woonplaats">Beuningen Gld</meta:user-defined>
    <meta:user-defined meta:name="OVERHEIDop.straatnaam">Sprank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6 429842</meta:user-defined>
    <meta:user-defined meta:name="OVERHEIDop.versieInformatie"/>
  </office:meta>
</office:document-meta>
</file>