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spelen in De Rijp, 19 tot en met 24 augustus 2019,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juli 2019 is een vergunning verleend voor het organiseren van de Zomerspelen in De Rijp van 19 tot en met 24 augustus 2019.</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79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79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25 508156</meta:user-defined>
    <meta:user-defined meta:name="DC.title">Verleende evenementenvergunning, Zomerspelen in De Rijp, 19 tot en met 24 augustus 2019, De Rijp</meta:user-defined>
    <meta:user-defined meta:name="OVERHEID.PostcodeHuisnummer/OVERHEIDop.postcodeHuisnummer">1483BC 67</meta:user-defined>
    <meta:user-defined meta:name="OVERHEIDop.straatnaam">Rechtestraat</meta:user-defined>
    <meta:user-defined meta:name="OVERHEIDop.woonplaats">De Rijp</meta:user-defined>
    <meta:user-defined meta:name="DCTERMS.W3CDTF/DCTERMS.available">2019-07-31</meta:user-defined>
    <meta:user-defined meta:name="DCTERMS.W3CDTF/OVERHEIDop.jaargang">2019</meta:user-defined>
    <meta:user-defined meta:name="OVERHEIDop.publicationIssue">190799</meta:user-defined>
    <meta:user-defined meta:name="OVERHEIDop.GmbID/DC.identifier">gmb-2019-190799</meta:user-defined>
    <meta:user-defined meta:name="OVERHEIDop.versieInformatie"/>
  </office:meta>
</office:document-meta>
</file>