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Beestachtige Braderie, 22 september 2019, 09:00 uur tot 16:00 uur, Boerderij Het Gagelgat, Birkstraat 107 en 109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9 juli 2019 op grond van artikel 2:25 van de Algemene Plaatselijke Verordening Soest vergunning heeft verleend voor het organiseren van de Beestachtige Braderie bij Boerderij Het Gagelgat, Birkstraat 107 en 109op  zondag 22 september 2019 van 09:00 uur tot 16:00 uur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7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19836</meta:user-defined>
    <dc:language>nl</dc:language>
    <meta:user-defined meta:name="OVERHEID.EPSG28992/DC.spatial">150336 463697</meta:user-defined>
    <meta:user-defined meta:name="DC.title">Verleende vergunning, Beestachtige Braderie, 22 september 2019, 09:00 uur tot 16:00 uur, Boerderij Het Gagelgat, Birkstraat 107 en 109, Soest</meta:user-defined>
    <meta:user-defined meta:name="OVERHEID.PostcodeHuisnummer/OVERHEIDop.postcodeHuisnummer">3768HD 107</meta:user-defined>
    <meta:user-defined meta:name="OVERHEIDop.straatnaam">Birkstraat</meta:user-defined>
    <meta:user-defined meta:name="OVERHEIDop.woonplaats">So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96</meta:user-defined>
    <meta:user-defined meta:name="OVERHEIDop.GmbID/DC.identifier">gmb-2019-190796</meta:user-defined>
    <meta:user-defined meta:name="OVERHEIDop.versieInformatie"/>
  </office:meta>
</office:document-meta>
</file>