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nieuwen van het dak: Van Der Grijnstraat 43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Van Der Grijnstraat 43, 7009 MB</text:p>
            <text:p text:style-name="common-al">Omschrijving:  vernieuwen van het dak</text:p>
            <text:p text:style-name="common-al">Dossiernummer:  20190031</text:p>
            <text:p text:style-name="common-al">Datum indiening:  12 januar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079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79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79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nieuwen van het dak: Van Der Grijnstraat 4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079</meta:user-defined>
    <meta:user-defined meta:name="OVERHEIDop.GmbID/DC.identifier">gmb-2019-190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MB 43</meta:user-defined>
    <meta:user-defined meta:name="OVERHEIDop.woonplaats">Doetinchem</meta:user-defined>
    <meta:user-defined meta:name="OVERHEIDop.straatnaam">Van der Grijn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219 443705</meta:user-defined>
    <meta:user-defined meta:name="OVERHEIDop.versieInformatie"/>
  </office:meta>
</office:document-meta>
</file>