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chuur Scheuldersteeg ongenummerd (achter Eijkerstraat 36) in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schuur tot 1 levensloopbestendige woning en 1 startersappartement op het perceel <text:span text:style-name="nadrukvet">Scheuldersteeg ongenummerd (achter Eijkerstraat 36) in Margraten </text:span>(verzonden d.d. 25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1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07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8-003810</meta:user-defined>
    <meta:user-defined meta:name="DCTERMS.abstract">het verbouwen van een schuur tot 1 levensloopbestendige woning en 1 startersappartement</meta:user-defined>
    <dc:language>nl</dc:language>
    <meta:user-defined meta:name="OVERHEID.EPSG28992/DC.spatial">185723 314767</meta:user-defined>
    <meta:user-defined meta:name="DC.title">Verleende omgevingsvergunning verbouwen schuur Scheuldersteeg ongenummerd (achter Eijkerstraat 36) in Margraten</meta:user-defined>
    <meta:user-defined meta:name="OVERHEID.PostcodeHuisnummer/OVERHEIDop.postcodeHuisnummer">6269BG 46</meta:user-defined>
    <meta:user-defined meta:name="OVERHEIDop.straatnaam">Scheuldersteeg</meta:user-defined>
    <meta:user-defined meta:name="OVERHEIDop.woonplaats">Margraten</meta:user-defined>
    <meta:user-defined meta:name="DCTERMS.W3CDTF/DCTERMS.available">2019-07-31</meta:user-defined>
    <meta:user-defined meta:name="DCTERMS.W3CDTF/OVERHEIDop.jaargang">2019</meta:user-defined>
    <meta:user-defined meta:name="OVERHEIDop.publicationIssue">190784</meta:user-defined>
    <meta:user-defined meta:name="OVERHEIDop.GmbID/DC.identifier">gmb-2019-190784</meta:user-defined>
    <meta:user-defined meta:name="OVERHEIDop.versieInformatie"/>
  </office:meta>
</office:document-meta>
</file>