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straatfeest, 31 augustus 2019, 16:00 uur tot 23:30 uur, Bonifaciussstraat tussen de Duinweg en Jeneverbesweg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Soest maakt bekend dat hij op 23 juli 2019  toestemming heeft verleend om een straatfeest te organiseren op zaterdag 31 augustus 2019 van 16:00 uur tot 23:30 uur aan de Bonifaciussstraat tussen de Duinweg en Jeneverbesweg te Soest.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077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7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7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223221 </meta:user-defined>
    <dc:language>nl</dc:language>
    <meta:user-defined meta:name="OVERHEID.EPSG28992/DC.spatial">149229 463600</meta:user-defined>
    <meta:user-defined meta:name="DC.title">Verleende vergunning, straatfeest, 31 augustus 2019, 16:00 uur tot 23:30 uur, Bonifaciussstraat tussen de Duinweg en Jeneverbesweg, Soest</meta:user-defined>
    <meta:user-defined meta:name="OVERHEID.PostcodeHuisnummer/OVERHEIDop.postcodeHuisnummer">3768CR 20</meta:user-defined>
    <meta:user-defined meta:name="OVERHEIDop.straatnaam">Bonifaciusstraat</meta:user-defined>
    <meta:user-defined meta:name="OVERHEIDop.woonplaats">Soe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75</meta:user-defined>
    <meta:user-defined meta:name="OVERHEIDop.GmbID/DC.identifier">gmb-2019-190775</meta:user-defined>
    <meta:user-defined meta:name="OVERHEIDop.versieInformatie"/>
  </office:meta>
</office:document-meta>
</file>