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de burgerlijke stand (Reglement burgerlijke stand West Betuwe 2019)</text:p>
      <text:section text:name="regeling_id1-3-2" text:style-name="regeling">
        <text:section text:name="aanhef_id1-3-2-1" text:style-name="aanhef">
          <text:section text:name="preambule_id1-3-2-1-1" text:style-name="preambule">
            <text:p text:style-name="al">Burgemeester en wethouders van de gemeente West Betuwe; gelet op het bepaalde in artikel 16, Boek I van het Burgerlijk Wetboek en de artikelen 1 tot en met 4 van het Besluit burgerlijke stand 1994;</text:p>
            <text:p text:style-name="al"/>
            <text:p text:style-name="al">besluit vast te stellen:</text:p>
            <text:p text:style-name="al">het reglement houdende bepalingen ten aanzien van de ambtenaren van de burgerlijke stand, de buitengewoon ambtenaren van de burgerlijke stand, de openstelling van het bureau van de burgerlijke stand en voorwaarden voor aanwijzing van een gemeente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text:p>
                <text:list text:style-name="id1-3-2-2-1-2-3">
                  <text:list-item text:style-override="id1-3-2-2-1-2-3-1">
                    <text:number>a.</text:number>
                    <text:p text:style-name="al">de wet: Boek 1 van het Burgerlijk Wetboek;</text:p>
                  </text:list-item>
                  <text:list-item text:style-override="id1-3-2-2-1-2-3-2">
                    <text:number>b.</text:number>
                    <text:p text:style-name="al">het besluit: Besluit burgerlijke stand 1994;</text:p>
                  </text:list-item>
                  <text:list-item text:style-override="id1-3-2-2-1-2-3-3">
                    <text:number>c.</text:number>
                    <text:p text:style-name="al">het college: burgemeester en wethouders van West Betuwe;</text:p>
                  </text:list-item>
                  <text:list-item text:style-override="id1-3-2-2-1-2-3-4">
                    <text:number>d.</text:number>
                    <text:p text:style-name="al">de gemeente: de gemeente West Betuwe;</text:p>
                  </text:list-item>
                  <text:list-item text:style-override="id1-3-2-2-1-2-3-5">
                    <text:number>e.</text:number>
                    <text:p text:style-name="al">ambtenaar van de burgerlijke stand (ABS):de ambtenaar in dienst van de gemeente of van een andere gemeente als zodanig benoemd door het college (artikel 1:16, lid 2 Burgerlijk Wetboek)</text:p>
                  </text:list-item>
                  <text:list-item text:style-override="id1-3-2-2-1-2-3-6">
                    <text:number>f.</text:number>
                    <text:p text:style-name="al">buitengewoon ambtenaar van de burgerlijke stand (BABS): een persoon die als zodanig is benoemd door het college dan wel in incidentele gevallen is benoemd door een door het college gemandateerde ambtenaar. (artikel 1:16, lid 3 Burgerlijk Wetboek)</text:p>
                  </text:list-item>
                  <text:list-item text:style-override="id1-3-2-2-1-2-3-7">
                    <text:number>g.</text:number>
                    <text:p text:style-name="al">trouwen: het voltrekken van een huwelijk dan wel het registreren van een partnerschap, het omzetten van een geregistreerd partnerschap in een huwelijk;</text:p>
                  </text:list-item>
                  <text:list-item text:style-override="id1-3-2-2-1-2-3-8">
                    <text:number>h.</text:number>
                    <text:p text:style-name="al">gemeentehuis: alle gebouwen en de daaraan verbonden omsloten (buiten) ruimten die bij besluit van of namens het college van burgemeester en wethouders als zodanig zijn aangewezen.</text:p>
                  </text:list-item>
                  <text:list-item text:style-override="id1-3-2-2-1-2-3-9">
                    <text:number>i.</text:number>
                    <text:p text:style-name="al">rechtsfeit: onder het begrip rechtsfeit wordt in dit reglement verstaan: een huwelijk, een geregistreerd partnerschap of een omzetting van een geregistreerd partnerschap in een huwelijk.</text:p>
                  </text:list-item>
                  <text:list-item text:style-override="id1-3-2-2-1-2-3-10">
                    <text:number>j.</text:number>
                    <text:p text:style-name="al">woonplaats: als ingezetene van West Betuwe ingeschreven staan in de basisregistratie persoonsgegevens (BRP)</text:p>
                  </text:list-item>
                </text:list>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mbtenaar van de burgerlijke stand wordt door de Manager of Teamcoach Publiek domein in het benoemingsbesluit te bepalen periode benoemd. Deze periode betreft maximaal het tijdvak waarin de ambtenaar werkzaam is bij de gemeente West Betuwe.</text:p>
              </text:list-item>
              <text:list-item text:style-override="id1-3-2-2-2-3">
                <text:number>2.</text:number>
                <text:p text:style-name="al">Het minimum aantal ambtenaren van de burgerlijke stand is twee.</text:p>
              </text:list-item>
              <text:list-item text:style-override="id1-3-2-2-2-4">
                <text:number>3.</text:number>
                <text:p text:style-name="al">De buitengewoon ambtenaar van de burgerlijke stand wordt door of namens het college voor een in het benoemingsbesluit te bepalen periode benoemd. Tot buitengewoon ambtenaar van de burgerlijke stand kunnen worden benoemd:</text:p>
                <text:list text:style-name="id1-3-2-2-2-4-3">
                  <text:list-item text:style-override="id1-3-2-2-2-4-3-1">
                    <text:number>a.</text:number>
                    <text:p text:style-name="al">personen al dan niet werkzaam bij de gemeente, voor het gebruikelijk voltrekken van huwelijken en partnerschapsregistraties, 1ste periode benoeming is drie jaar, daarna mogelijkheid tot verlenging;</text:p>
                  </text:list-item>
                  <text:list-item text:style-override="id1-3-2-2-2-4-3-2">
                    <text:number>b.</text:number>
                    <text:p text:style-name="al">personen, al dan niet werkzaam bij de gemeente, voor het voltrekken van een bepaald huwelijk of partnerschapsregistratie, benoeming voor één dag;</text:p>
                  </text:list-item>
                  <text:list-item text:style-override="id1-3-2-2-2-4-3-3">
                    <text:number>c.</text:number>
                    <text:p text:style-name="al">leden van het college van burgemeester en wethouders en de gemeenteraad, gedurende de zittingsperiode;</text:p>
                  </text:list-item>
                </text:list>
              </text:list-item>
              <text:list-item text:style-override="id1-3-2-2-2-5">
                <text:number>4.</text:number>
                <text:p text:style-name="al">De bevoegdheid bedoeld in artikel 2 lid 2 is gemandateerd aan de Manager of Teamcoach Publiek domein, zodat deze namens het college de buitengewoon ambtenaar van de burgerlijke stand kan benoemen.</text:p>
              </text:list-item>
              <text:list-item text:style-override="id1-3-2-2-2-6">
                <text:number>5.</text:number>
                <text:p text:style-name="al">Een verzoek als bedoeld in artikel 2 lid 2 kan niet worden ingediend in geval het een spoed-, bijzonder huis- of kosteloos rechtsfeit betreft.</text:p>
              </text:list-item>
            </text:list>
          </text:section>
          <text:section text:name="artikel_id1-3-2-2-3" text:style-name="artikel">
            <text:p text:style-name="artikel_kop_titel"><text:span text:style-name="artikel_kop_label">Artikel</text:span> <text:span text:style-name="artikel_kop_nr">3</text:span> Plichten (buitengewoon) ambtenaar van de burgerlijke stand</text:p>
            <text:list text:style-name="id1-3-2-2-3-2">
              <text:list-item text:style-override="id1-3-2-2-3-2">
                <text:number>1.</text:number>
                <text:p text:style-name="al">De (buitengewoon) ambtenaar van de burgerlijke stand verricht de werkzaamheden met betrekking tot het voltrekken van huwelijken en geregistreerde partnerschappen op maandag tot en met zaterdag van 07.00 tot 22.00 uur, </text:p>
              </text:list-item>
              <text:list-item text:style-override="id1-3-2-2-3-3">
                <text:number>2.</text:number>
                <text:p text:style-name="al">Bij de huwelijksvoltrekking of partnerregistratie draagt de (buitengewoon) ambtenaar van de burgerlijke stand gebruikelijk een door de gemeente ter beschikking gestelde toga, tenzij het bruidspaar anders wenst.</text:p>
              </text:list-item>
              <text:list-item text:style-override="id1-3-2-2-3-4">
                <text:number>3.</text:number>
                <text:p text:style-name="al">De (buitengewoon) ambtenaar van de burgerlijke stand is in principe het gehele jaar beschikbaar voor het voltrekken van huwelijken en geregistreerde partnerschappen, uitgezonderd ziekte en vakantie.</text:p>
              </text:list-item>
              <text:list-item text:style-override="id1-3-2-2-3-5">
                <text:number>4.</text:number>
                <text:p text:style-name="al">De (buitengewoon) ambtenaar van de burgerlijke stand houdt zich aan de aanwijzingen of instructies gegeven door de Frontoffice medewerker A.</text:p>
              </text:list-item>
            </text:list>
          </text:section>
          <text:section text:name="artikel_id1-3-2-2-4" text:style-name="artikel">
            <text:p text:style-name="artikel_kop_titel"><text:span text:style-name="artikel_kop_label">Artikel</text:span> <text:span text:style-name="artikel_kop_nr">4</text:span> Vergoeding voor de werkzaamheden van de buitengewoon ambtenaar van de burgerlijke stand</text:p>
            <text:list text:style-name="id1-3-2-2-4-2">
              <text:list-item text:style-override="id1-3-2-2-4-2">
                <text:number>1.</text:number>
                <text:p text:style-name="al">De buitengewoon ambtenaar van de burgerlijke stand, zoals genoemd in artikel 2, lid 2, onder a, ontvangt voor ieder afzonderlijk voltrokken huwelijk of geregistreerd partnerschap een vergoeding conform de rechtspositieregeling voor de buitengewoon ambtenaren van de burgerlijke stand.</text:p>
              </text:list-item>
              <text:list-item text:style-override="id1-3-2-2-4-3">
                <text:number>2.</text:number>
                <text:p text:style-name="al">Ten aanzien van de buitengewoon ambtenaar van de burgerlijke stand, zoals benoemd in artikel 2, lid 2 onder b en c, heeft deze geen recht op vergoeding van gemeentewege.</text:p>
              </text:list-item>
              <text:list-item text:style-override="id1-3-2-2-4-4">
                <text:number>3.</text:number>
                <text:p text:style-name="al">Vóór de totstandkoming van een rechtsfeit dienen de leges te worden voldaan conform de legesverordening. Dit geldt ook indien aanstaande partners een buitengewoon ambtenaar van de burgerlijke stand zelf aanwijzen om te worden benoemd voor de voltrekking van het rechtsfeit.</text:p>
              </text:list-item>
            </text:list>
          </text:section>
          <text:section text:name="artikel_id1-3-2-2-5" text:style-name="artikel">
            <text:p text:style-name="artikel_kop_titel"><text:span text:style-name="artikel_kop_label">Artikel</text:span> <text:span text:style-name="artikel_kop_nr">5</text:span> Leiding</text:p>
            <text:list text:style-name="id1-3-2-2-5-2">
              <text:list-item text:style-override="id1-3-2-2-5-2">
                <text:number>1.</text:number>
                <text:p text:style-name="al">De Manager en Teamcoach Publiek domein zijn belast met de leiding van het bureau van de burgerlijke stand en zorgen voor de verdeling van de werkzaamheden van de (buitengewoon) ambtenaren van de burgerlijke stand.</text:p>
              </text:list-item>
            </text:list>
          </text:section>
          <text:section text:name="artikel_id1-3-2-2-6" text:style-name="artikel">
            <text:p text:style-name="artikel_kop_titel"><text:span text:style-name="artikel_kop_label">Artikel</text:span> <text:span text:style-name="artikel_kop_nr">6</text:span> Locatie huwelijk</text:p>
            <text:list text:style-name="id1-3-2-2-6-2">
              <text:list-item text:style-override="id1-3-2-2-6-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6-3">
                <text:number>2.</text:number>
                <text:p text:style-name="al">De ambtenaar van de burgerlijke stand en de buitengewoon ambtenaar van de burgerlijke stand kunnen huwelijken voltrekken en een partnerschap registreren op de vaste locaties. Als vaste locaties zijn aangewezen het voormalig gemeentehuis te Lingewaal, het voormalig gemeentehuis te Neerijnen, het voormalig gemeentehuis te Geldermalsen, Polderhuis te Acquoy en Rechthuis te Gellicum. </text:p>
              </text:list-item>
              <text:list-item text:style-override="id1-3-2-2-6-4">
                <text:number>3.</text:number>
                <text:p text:style-name="al">De ambtenaar van de burgerlijke stand en de buitengewoon ambtenaar van de burgerlijke stand kunnen incidenteel, voor zover daartoe toestemming is verleend door of namens het college, huwelijken voltrekken en een partnerschap registreren op een vrije locatie</text:p>
              </text:list-item>
              <text:list-item text:style-override="id1-3-2-2-6-5">
                <text:number>4.</text:number>
                <text:p text:style-name="al">De bevoegdheid voor het aanwijzen van een vrije locatie is gemandateerd aan de Manager en Teamcoach Publiek domein.</text:p>
              </text:list-item>
            </text:list>
          </text:section>
          <text:section text:name="artikel_id1-3-2-2-7" text:style-name="artikel">
            <text:p text:style-name="artikel_kop_titel"><text:span text:style-name="artikel_kop_label">Artikel</text:span> <text:span text:style-name="artikel_kop_nr">7</text:span> Voorwaarden voor aanwijzing van een gemeentehuis</text:p>
            <text:list text:style-name="id1-3-2-2-7-2">
              <text:list-item text:style-override="id1-3-2-2-7-2">
                <text:number>1.</text:number>
                <text:p text:style-name="al">Aanwijzing van een locatie tot gemeentehuis voor eenmalig gebruik geschiedt pas nadat het bruidspaar heeft gekozen voor een huwelijkssluiting op een locatie binnen de gemeentegrenzen, anders dan een vaste locatie. De dag, het tijdstip en de locatie zijn uiterlijk twaalf (12) weken vóór de huwelijkssluiting schriftelijk aan de ambtenaar van de burgerlijke stand kenbaar gemaakt.</text:p>
              </text:list-item>
              <text:list-item text:style-override="id1-3-2-2-7-3">
                <text:number>2.</text:number>
                <text:p text:style-name="al">Aanwijzing van een locatie tot gemeentehuis voor permanent gebruik geschiedt pas nadat de locatiebeheerder hierom heeft verzocht en is voldaan aan de voorwaarden in dit artikel. De behandelingstijd voor dit verzoek is twaalf (12) weken.</text:p>
              </text:list-item>
              <text:list-item text:style-override="id1-3-2-2-7-4">
                <text:number>3.</text:number>
                <text:p text:style-name="al">Een locatie met commercieel doel komt niet in aanmerking voor een eenmalig gebruik. </text:p>
              </text:list-item>
              <text:list-item text:style-override="id1-3-2-2-7-5">
                <text:number>4.</text:number>
                <text:p text:style-name="al">Aanwijzing van een locatie tot gemeentehuis voor eenmalig of permanent gebruik is pas effectief nadat het bruidspaar, de locatiebeheerder of eigenaar én de gemeente een contract (conform bijgesloten model “trouwen op locatie”) hierover hebben afgesloten.</text:p>
              </text:list-item>
              <text:list-item text:style-override="id1-3-2-2-7-6">
                <text:number>5.</text:number>
                <text:p text:style-name="al">De aanwijzing van een gemeentehuis voor eenmalig of permanent gebruik mag niet leiden tot strijd met de openbare orde of de goede zeden hoe ook genaamd.</text:p>
              </text:list-item>
              <text:list-item text:style-override="id1-3-2-2-7-7">
                <text:number>6.</text:number>
                <text:p text:style-name="al">De beheerder/eigenaar van de locatie stelt de locatie voor de duur van de huwelijkssluiting ter beschikking aan de gemeente. De wijze van gebruik tijdens de huwelijkssluiting wordt bepaald door het college. Gedurende deze periode heeft de locatie de status van gemeentehuis.</text:p>
              </text:list-item>
              <text:list-item text:style-override="id1-3-2-2-7-8">
                <text:number>7.</text:number>
                <text:p text:style-name="al">De tot gemeentehuis aangewezen locatie dient voor de duur van de huwelijkssluiting voor ieder openbaar toegankelijk te zijn. In de tot trouwzaal bestemde ruimte mag gedurende de gehele plechtigheid niet worden gerookt.</text:p>
              </text:list-item>
              <text:list-item text:style-override="id1-3-2-2-7-9">
                <text:number>8.</text:number>
                <text:p text:style-name="al">De locatie waar de ceremonie plaatsvindt moet overdekt kunnen worden, zodat bij slecht weer iedereen droog zit. Of er moet op dezelfde locatie een alternatief aanwezig zijn.</text:p>
              </text:list-item>
              <text:list-item text:style-override="id1-3-2-2-7-10">
                <text:number>9.</text:number>
                <text:p text:style-name="al">De locatie moet ook toegankelijk zijn voor mindervaliden/gehandicapten.</text:p>
              </text:list-item>
              <text:list-item text:style-override="id1-3-2-2-7-11">
                <text:number>10.</text:number>
                <text:p text:style-name="al">De locatie moet aan de brandveiligheidseisen voldoen.</text:p>
              </text:list-item>
              <text:list-item text:style-override="id1-3-2-2-7-12">
                <text:number>11.</text:number>
                <text:p text:style-name="al">De gemeente is niet verantwoordelijk voor het regelen van parkeervoorzieningen ter plaatse. Dit dient geregeld te worden door de locatiebeheerder/eigenaar.</text:p>
              </text:list-item>
              <text:list-item text:style-override="id1-3-2-2-7-13">
                <text:number>12.</text:number>
                <text:p text:style-name="al">Indien de locatiebeheerder/eigenaar een vergoeding voor het gebruik van de locatie vraagt is deze geheel voor rekening van het bruidspaar.</text:p>
              </text:list-item>
              <text:list-item text:style-override="id1-3-2-2-7-14">
                <text:number>13.</text:number>
                <text:p text:style-name="al">Voor de inrichting en aankleding van de locatie is het bruidspaar verantwoordelijk. De aanpassing van de locatie vindt plaats in nauw overleg met de locatiebeheerder/eigenaar. In ieder geval moet er een tafel, stoelen, voldoende verlichting en een toiletruimte aanwezig te zijn. Aanwijzing leidt, anders dan bij overeenkomst, niet tot enige verantwoordelijkheid van de gemeente voor de inrichting, aankleding en verzorging van de locatie.</text:p>
              </text:list-item>
              <text:list-item text:style-override="id1-3-2-2-7-15">
                <text:number>14.</text:number>
                <text:p text:style-name="al">Voor de buitengewoon ambtenaar van de burgerlijke stand moet er een kleedkamer/pauzeruimte beschikbaar zijn, met spiegel.</text:p>
              </text:list-item>
              <text:list-item text:style-override="id1-3-2-2-7-16">
                <text:number>15.</text:number>
                <text:p text:style-name="al">De mogelijkheid bestaat dat een gebruikersvergunning noodzakelijk is, bijvoorbeeld als er meer dan 50 gasten aanwezig zijn.</text:p>
              </text:list-item>
              <text:list-item text:style-override="id1-3-2-2-7-17">
                <text:number>16.</text:number>
                <text:p text:style-name="al">Voor de aanwijzing van permanente locaties moet er een geldige drank- en horecavergunning aanwezig zijn.</text:p>
              </text:list-item>
              <text:list-item text:style-override="id1-3-2-2-7-18">
                <text:number>17.</text:number>
                <text:p text:style-name="al">Voor de aanwijzing van eenmalige en permanente locaties moet de veiligheid, in algemene zin, gewaarborgd zijn.</text:p>
              </text:list-item>
              <text:list-item text:style-override="id1-3-2-2-7-19">
                <text:number>18.</text:number>
                <text:p text:style-name="al">Voor de aanwijzing van permanente locaties mag er geen belemmering zijn in relatie met het bestemmingsplan.</text:p>
              </text:list-item>
              <text:list-item text:style-override="id1-3-2-2-7-20">
                <text:number>19.</text:number>
                <text:p text:style-name="al">Indien van toepassing is een melding brandveilig gebruik verplicht voor een eenmalige en permanente locatie.</text:p>
              </text:list-item>
              <text:list-item text:style-override="id1-3-2-2-7-21">
                <text:number>20.</text:number>
                <text:p text:style-name="al">Het niet voldoen aan de bepalingen van dit artikel kan voor het college reden zijn de huwelijkssluiting niet op de overeengekomen tijd en locatie te laten plaatsvinden.</text:p>
              </text:list-item>
            </text:list>
          </text:section>
          <text:section text:name="artikel_id1-3-2-2-8" text:style-name="artikel">
            <text:p text:style-name="artikel_kop_titel"><text:span text:style-name="artikel_kop_label">Artikel</text:span> <text:span text:style-name="artikel_kop_nr">8</text:span> Kosteloze huwelijksvoltrekking, geregistreerd partnerschap, omzetting</text:p>
            <text:list text:style-name="id1-3-2-2-8-2">
              <text:list-item text:style-override="id1-3-2-2-8-2">
                <text:number>1.</text:number>
                <text:p text:style-name="al">Conform het bepaalde in de Wet, wordt tweemaal per week gelegenheid gegeven tot een kosteloze huwelijksvoltrekking, een registratie van een partnerschap of omzetting van een partnerschap.</text:p>
              </text:list-item>
              <text:list-item text:style-override="id1-3-2-2-8-3">
                <text:number>2.</text:number>
                <text:p text:style-name="al">Van het bruidspaar of aanstaande geregistreerde partners dient tenminste één persoon ingeschreven te zijn in de basisregistratie personen BRP van de gemeente West Betuwe.</text:p>
              </text:list-item>
              <text:list-item text:style-override="id1-3-2-2-8-4">
                <text:number>3.</text:number>
                <text:p text:style-name="al">De kosteloze huwelijksvoltrekkingen of partnerschapsregistraties worden voltrokken op maandag om 9.00 uur en 9.15 uur.</text:p>
              </text:list-item>
              <text:list-item text:style-override="id1-3-2-2-8-5">
                <text:number>4.</text:number>
                <text:p text:style-name="al">Het voltrekken van kosteloze huwelijken en het registreren van kosteloze partnerschappen en vinden plaats in een kamer, geschikt voor maximaal 12 personen, van het gemeentehuis te Geldermalsen.</text:p>
              </text:list-item>
              <text:list-item text:style-override="id1-3-2-2-8-6">
                <text:number>5.</text:number>
                <text:p text:style-name="al">De kosteloze huwelijksvoltrekking, partnerregistratie duren maximaal 15 minuten inclusief ontvangst en geleide.</text:p>
              </text:list-item>
              <text:list-item text:style-override="id1-3-2-2-8-7">
                <text:number>6.</text:number>
                <text:p text:style-name="al">Geen toespraak.</text:p>
              </text:list-item>
            </text:list>
          </text:section>
          <text:section text:name="artikel_id1-3-2-2-9" text:style-name="artikel">
            <text:p text:style-name="artikel_kop_titel"><text:span text:style-name="artikel_kop_label">Artikel</text:span> <text:span text:style-name="artikel_kop_nr">9</text:span> Betaalde ceremonies</text:p>
            <text:list text:style-name="id1-3-2-2-9-2">
              <text:list-item text:style-override="id1-3-2-2-9-2">
                <text:number>1.</text:number>
                <text:p text:style-name="al">Op maandag tot en met zaterdag van 7:00 tot 22:00 uur wordt gelegenheid gegeven voor huwelijksvoltrekkingen, partnerschapsregistraties en omzettingen van een partnerschap in een huwelijk.</text:p>
              </text:list-item>
              <text:list-item text:style-override="id1-3-2-2-9-3">
                <text:number>2.</text:number>
                <text:p text:style-name="al">De randvoorwaarden zijn:</text:p>
                <text:list text:style-name="id1-3-2-2-9-3-3">
                  <text:list-item text:style-override="id1-3-2-2-9-3-3-1">
                    <text:number>a.</text:number>
                    <text:p text:style-name="al">Het bruidspaar of de partners kunnen hun voorkeur uitspreken voor de (buitengewoon) ambtenaar die het huwelijk of de partnerschapsregistratie sluit;</text:p>
                  </text:list-item>
                  <text:list-item text:style-override="id1-3-2-2-9-3-3-2">
                    <text:number>b.</text:number>
                    <text:p text:style-name="al">De huwelijksvoltrekkingen en partnerschapsregistraties en omzettingen duren ongeveer 45 minuten;</text:p>
                  </text:list-item>
                  <text:list-item text:style-override="id1-3-2-2-9-3-3-3">
                    <text:number>c.</text:number>
                    <text:p text:style-name="al">Er vindt een voorgesprek plaats met de (buitengewoon) ambtenaar van de burgerlijke stand die de voltrekking sluit;</text:p>
                  </text:list-item>
                  <text:list-item text:style-override="id1-3-2-2-9-3-3-4">
                    <text:number>d.</text:number>
                    <text:p text:style-name="al">Er wordt een persoonlijke toespraak gehouden tijdens de ceremonie;</text:p>
                  </text:list-item>
                  <text:list-item text:style-override="id1-3-2-2-9-3-3-5">
                    <text:number>e.</text:number>
                    <text:p text:style-name="al">De kosten voor een huwelijk, partnerschapsregistratie of omzetting van een partnerschap naar een huwelijk, zijn vastgesteld in de legesverordening.</text:p>
                  </text:list-item>
                </text:list>
              </text:list-item>
            </text:list>
          </text:section>
          <text:section text:name="artikel_id1-3-2-2-10" text:style-name="artikel">
            <text:p text:style-name="artikel_kop_titel"><text:span text:style-name="artikel_kop_label">Artikel</text:span> <text:span text:style-name="artikel_kop_nr">10</text:span> Vastleggen huwelijk</text:p>
            <text:list text:style-name="id1-3-2-2-10-2">
              <text:list-item text:style-override="id1-3-2-2-10-2">
                <text:number>1.</text:number>
                <text:p text:style-name="al">Het vastleggen datum van een huwelijk kan maximaal 1 jaar van te voren en start met een ‘Melding voorgenomen huwelijk’.</text:p>
              </text:list-item>
            </text:list>
          </text:section>
          <text:section text:name="artikel_id1-3-2-2-11" text:style-name="artikel">
            <text:p text:style-name="artikel_kop_titel"><text:span text:style-name="artikel_kop_label">Artikel</text:span> <text:span text:style-name="artikel_kop_nr">11</text:span> Openstelling bureau burgerlijke stand</text:p>
            <text:list text:style-name="id1-3-2-2-11-2">
              <text:list-item text:style-override="id1-3-2-2-11-2">
                <text:number>1.</text:number>
                <text:p text:style-name="al">Het bureau van de burgerlijke stand is voor het publiek geopend:</text:p>
                <text:list text:style-name="id1-3-2-2-11-2-3">
                  <text:list-item text:style-override="id1-3-2-2-11-2-3-1">
                    <text:number>a.</text:number>
                    <text:p text:style-name="al">De openingstijden zijn gelijk aan die van het team Publiek van het Publiek domein;</text:p>
                  </text:list-item>
                  <text:list-item text:style-override="id1-3-2-2-11-2-3-2">
                    <text:number>b.</text:number>
                    <text:p text:style-name="al">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text:p>
                  </text:list-item>
                </text:list>
              </text:list-item>
              <text:list-item text:style-override="id1-3-2-2-11-3">
                <text:number>2.</text:number>
                <text:p text:style-name="al">In bijzondere gevallen kan het college besluiten tot afwijking van de in het eerste lid genoemde tijden.</text:p>
              </text:list-item>
            </text:list>
          </text:section>
          <text:section text:name="artikel_id1-3-2-2-12" text:style-name="artikel">
            <text:p text:style-name="artikel_kop_titel"><text:span text:style-name="artikel_kop_label">Artikel</text:span> <text:span text:style-name="artikel_kop_nr">12</text:span> Schakelbepaling</text:p>
            <text:list text:style-name="id1-3-2-2-12-2">
              <text:list-item text:style-override="id1-3-2-2-12-2">
                <text:number>1.</text:number>
                <text:p text:style-name="al">De bepalingen in dit reglement over huwelijk en huwelijksvoltrekking zijn ook van toepassing op het geregistreerd partnerschap en het sluiten van het geregistreerd partnerschap. De bepalingen zijn ook van toepassing op de omzetting van een geregistreerd partnerschap in een huwelijk.</text:p>
              </text:list-item>
              <text:list-item text:style-override="id1-3-2-2-12-3">
                <text:number>2.</text:number>
                <text:p text:style-name="al">In gevallen waarin dit reglement niet voorziet, besluit het colleg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reglement kan worden aangehaald als Reglement burgerlijke stand West Betuwe 2019</text:p>
              </text:list-item>
              <text:list-item text:style-override="id1-3-2-2-13-3">
                <text:number>2.</text:number>
                <text:p text:style-name="al">Het reglement treedt in werking met ingang van de dag na de bekendmaking, onder intrekking van het reglement van de gemeente Geldermalsen van 1 juli 2014, de gemeente Neerijnen van 6 juni 2017 en de gemeente Lingewaal van 3 januari 2017.</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8 januari 2019.</text:span></text:p>
          </text:section>
          <text:section text:name="ondertekening_id1-3-2-3-2">
            <text:p><text:span text:style-name="functie"/></text:p>
            <text:p><text:span text:style-name="functie"/></text:p>
            <text:p><text:span text:style-name="functie">Karen Coesmans </text:span></text:p>
            <text:p><text:span text:style-name="functie">Gemeentesecretaris </text:span></text:p>
          </text:section>
          <text:section text:name="ondertekening_id1-3-2-3-3">
            <text:p><text:span text:style-name="functie"/></text:p>
            <text:p><text:span text:style-name="functie">Harry Keerewe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07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rtikel 16 van Boek 1 van het Burgerlijk Wetboek]|[1.0:c:BWBR0002656&amp;artikel=16&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West Betuwe 2019</meta:user-defined>
    <dc:language>nl</dc:language>
    <meta:user-defined meta:name="OVERHEID.Gemeente/DC.spatial">West Betuwe</meta:user-defined>
    <meta:user-defined meta:name="DC.title">Besluit van het college van burgemeester en wethouders van de gemeente West Betuwe houdende regels omtrent de burgerlijke stand (Reglement burgerlijke stand West Betuwe 2019)</meta:user-defined>
    <meta:user-defined meta:name="DCTERMS.W3CDTF/DCTERMS.available">2019-08-01</meta:user-defined>
    <meta:user-defined meta:name="DCTERMS.W3CDTF/OVERHEIDop.jaargang">2019</meta:user-defined>
    <meta:user-defined meta:name="OVERHEIDop.publicationIssue">190771</meta:user-defined>
    <meta:user-defined meta:name="OVERHEIDop.betreftRegeling">CVDR626775_1</meta:user-defined>
    <meta:user-defined meta:name="OVERHEIDop.GmbID/DC.identifier">gmb-2019-190771</meta:user-defined>
    <meta:user-defined meta:name="xs:date/OVERHEIDop.startdatum">2019-08-02</meta:user-defined>
    <meta:user-defined meta:name="OVERHEIDop.versieInformatie"/>
  </office:meta>
</office:document-meta>
</file>