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oester Wandelweekend, 17 en 18 augustus 2019, 07:00 tot 20:00 uur, start- en finish op het Gildeterrein De Blaak aan de Ferd. Huycklaan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3 juli 2019 op grond van artikel 2:25 van de Algemene Plaatselijke Verordening Soest vergunning heeft verleend voor het organiseren van de 2<text:span text:style-name="sup">e</text:span> editie van het Soester Wandelweekend op 17 en 18 augustus 2019 van 07:00 tot 20:00 uur door Soest en omgeving met start- en finish op het Gildeterrein De Blaak aan de Ferd. Huycklaan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76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13833</meta:user-defined>
    <dc:language>nl</dc:language>
    <meta:user-defined meta:name="OVERHEID.EPSG28992/DC.spatial">148149 464671</meta:user-defined>
    <meta:user-defined meta:name="DC.title">Verleende vergunning, Soester Wandelweekend, 17 en 18 augustus 2019, 07:00 tot 20:00 uur, start- en finish op het Gildeterrein De Blaak aan de Ferd. Huycklaan, Soest</meta:user-defined>
    <meta:user-defined meta:name="OVERHEID.PostcodeHuisnummer/OVERHEIDop.postcodeHuisnummer">3765BJ 300</meta:user-defined>
    <meta:user-defined meta:name="OVERHEIDop.straatnaam">Veenbesstraat</meta:user-defined>
    <meta:user-defined meta:name="OVERHEIDop.woonplaats">So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64</meta:user-defined>
    <meta:user-defined meta:name="OVERHEIDop.GmbID/DC.identifier">gmb-2019-190764</meta:user-defined>
    <meta:user-defined meta:name="OVERHEIDop.versieInformatie"/>
  </office:meta>
</office:document-meta>
</file>