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Borneostraat 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rneostraat 1 A, 7009 ER</text:p>
            <text:p text:style-name="common-al">Omschrijving:  kappen van 1 beuk</text:p>
            <text:p text:style-name="common-al">Dossiernummer:  20190030</text:p>
            <text:p text:style-name="common-al">Datum indiening:  14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7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Borneo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76</meta:user-defined>
    <meta:user-defined meta:name="OVERHEIDop.GmbID/DC.identifier">gmb-2019-19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R 1a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2 442932</meta:user-defined>
    <meta:user-defined meta:name="OVERHEIDop.versieInformatie"/>
  </office:meta>
</office:document-meta>
</file>