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straatfeest, 28 september 2019, 15:00 uur tot 23:00 uur, Plasweg tegenover huisnummers 63 en 6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3 juli 2019 toestemming heeft verleend om een straatfeest te organiseren op zaterdag 28 september 2019 van 15:00 uur tot 23:00 uur op het grasveld aan de Plasweg tegenover huisnummers 63 en 65 te Soest.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075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75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22541</meta:user-defined>
    <dc:language>nl</dc:language>
    <meta:user-defined meta:name="OVERHEID.EPSG28992/DC.spatial">148992 463473</meta:user-defined>
    <meta:user-defined meta:name="DC.title">Verleende vergunning, straatfeest, 28 september 2019, 15:00 uur tot 23:00 uur, Plasweg tegenover huisnummers 63 en 65, Soest</meta:user-defined>
    <meta:user-defined meta:name="OVERHEID.PostcodeHuisnummer/OVERHEIDop.postcodeHuisnummer">3768AL 63</meta:user-defined>
    <meta:user-defined meta:name="OVERHEIDop.straatnaam">Plasweg</meta:user-defined>
    <meta:user-defined meta:name="OVERHEIDop.woonplaats">Soe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753</meta:user-defined>
    <meta:user-defined meta:name="OVERHEIDop.GmbID/DC.identifier">gmb-2019-190753</meta:user-defined>
    <meta:user-defined meta:name="OVERHEIDop.versieInformatie"/>
  </office:meta>
</office:document-meta>
</file>