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nellenlaan 3, 5, 9, 17 &amp; 2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2/07/2019, verwijderen asbesthoudende materialen, Donellenlaan 3, 5, 9, 17 &amp; 21, 9679 CC Scheemda.</text:p>
            <text:p text:style-name="common-al"/>
            <text:p text:style-name="last-al">Winschoten, 3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74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166 577826</meta:user-defined>
    <meta:user-defined meta:name="DC.title">Ontvangen sloopmelding, Donellenlaan 3, 5, 9, 17 &amp; 21 Scheemda</meta:user-defined>
    <meta:user-defined meta:name="OVERHEID.PostcodeHuisnummer/OVERHEIDop.postcodeHuisnummer">9679CC 9</meta:user-defined>
    <meta:user-defined meta:name="OVERHEIDop.straatnaam">Donellenlaan</meta:user-defined>
    <meta:user-defined meta:name="OVERHEIDop.woonplaats">Scheemda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42</meta:user-defined>
    <meta:user-defined meta:name="OVERHEIDop.GmbID/DC.identifier">gmb-2019-190742</meta:user-defined>
    <meta:user-defined meta:name="OVERHEIDop.versieInformatie"/>
  </office:meta>
</office:document-meta>
</file>