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xploitatie-/Terrasvergunning, Brasserie De Dijk, Groenedijk 6A, 1487 ME, Oost-Graftdijk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
              <text:span text:style-name="nadrukondlijn">Verleend op 26 juli  2019: Drank- en horecavergunning,   Exploitatievergunning en een terrasvergunning</text:span>
            </text:span>
          </text:p>
            <text:p text:style-name="common-al">Verzonden op: 26 juli 2019</text:p>
            <text:p text:style-name="common-al">Reden: overname</text:p>
            <text:p text:style-name="common-al">
            <text:span text:style-name="nadrukvet">Naam: JR Horeca Exploitatie B.V.</text:span>
          </text:p>
            <text:p text:style-name="common-al">
            <text:span text:style-name="nadrukvet">Handelsnaam: Brasserie De Dijk</text:span>
          </text:p>
            <text:p text:style-name="common-al">
            <text:span text:style-name="nadrukvet">Adres: Groenedijk 6A, 1487 ME Oost-Graftdijk </text:span>
          </text:p>
            <text:p text:style-name="common-al">Openingstijden parkrestaurant: vrije sluitingstijden</text:p>
            <text:p text:style-name="common-al">Openingstijden snackrestaurant: dagelijks tussen 08:00 uur tot 23:00 uur.</text:p>
            <text:p text:style-name="common-al">Openingstijden terras parkrestaurant: dagelijks tot 24:00 uur. </text:p>
            <text:p text:style-name="common-al">Openingstijden terras snackrestaurant: dagelijks tot 23:00 uur.</text:p>
            <text:p text:style-name="common-al"/>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5909 506736</meta:user-defined>
    <meta:user-defined meta:name="DC.title">Verleende Drank- en Horecavergunning, Exploitatie-/Terrasvergunning, Brasserie De Dijk, Groenedijk 6A, 1487 ME, Oost-Graftdijk</meta:user-defined>
    <meta:user-defined meta:name="OVERHEID.PostcodeHuisnummer/OVERHEIDop.postcodeHuisnummer">1487ME 6</meta:user-defined>
    <meta:user-defined meta:name="OVERHEIDop.straatnaam">Groenedijk</meta:user-defined>
    <meta:user-defined meta:name="OVERHEIDop.woonplaats">Oost-Graftdijk</meta:user-defined>
    <meta:user-defined meta:name="DCTERMS.W3CDTF/DCTERMS.available">2019-07-31</meta:user-defined>
    <meta:user-defined meta:name="DCTERMS.W3CDTF/OVERHEIDop.jaargang">2019</meta:user-defined>
    <meta:user-defined meta:name="OVERHEIDop.publicationIssue">190740</meta:user-defined>
    <meta:user-defined meta:name="OVERHEIDop.GmbID/DC.identifier">gmb-2019-190740</meta:user-defined>
    <meta:user-defined meta:name="OVERHEIDop.versieInformatie"/>
  </office:meta>
</office:document-meta>
</file>