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landhof 5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4/07/2019, verwijderen asbesthoudende toepassingen, Elandhof 52, 9675 JJ Winschoten.</text:p>
            <text:p text:style-name="common-al"/>
            <text:p text:style-name="last-al">Winschoten, 3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73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3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3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888 575627</meta:user-defined>
    <meta:user-defined meta:name="DC.title">Ontvangen sloopmelding, Elandhof 52 Winschoten</meta:user-defined>
    <meta:user-defined meta:name="OVERHEID.PostcodeHuisnummer/OVERHEIDop.postcodeHuisnummer">9675JJ 52</meta:user-defined>
    <meta:user-defined meta:name="OVERHEIDop.straatnaam">Elandhof</meta:user-defined>
    <meta:user-defined meta:name="OVERHEIDop.woonplaats">Winscho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39</meta:user-defined>
    <meta:user-defined meta:name="OVERHEIDop.GmbID/DC.identifier">gmb-2019-190739</meta:user-defined>
    <meta:user-defined meta:name="OVERHEIDop.versieInformatie"/>
  </office:meta>
</office:document-meta>
</file>