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erkeersles Streetwise ANWB, 12 september 2019, 09:00 uur tot 14:00 uur, Oude Utrechtsewe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Soest maakt  bekend dat hij op 23 juli 2019 toestemming heeft verleend om op donderdag 12 september 2019 een verkeersles Streetwise ANWB te houden van 09:00 uur tot 14:00 uur aan de Oude Utrechtseweg te Soest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73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23410</meta:user-defined>
    <dc:language>nl</dc:language>
    <meta:user-defined meta:name="OVERHEID.EPSG28992/DC.spatial">149407 463774</meta:user-defined>
    <meta:user-defined meta:name="DC.title">Verleende vergunning, verkeersles Streetwise ANWB, 12 september 2019, 09:00 uur tot 14:00 uur, Oude Utrechtseweg, Soest</meta:user-defined>
    <meta:user-defined meta:name="OVERHEID.PostcodeHuisnummer/OVERHEIDop.postcodeHuisnummer">3768CC 34a</meta:user-defined>
    <meta:user-defined meta:name="OVERHEIDop.straatnaam">Oude Utrechtseweg</meta:user-defined>
    <meta:user-defined meta:name="OVERHEIDop.woonplaats">So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36</meta:user-defined>
    <meta:user-defined meta:name="OVERHEIDop.GmbID/DC.identifier">gmb-2019-190736</meta:user-defined>
    <meta:user-defined meta:name="OVERHEIDop.versieInformatie"/>
  </office:meta>
</office:document-meta>
</file>