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kantoor met bedrijfswoning (wijziging verleende vergunning), Rentmeest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ntmeesterlaan 11, Weert, oprichten van een kantoor met bedrijfswoning (wijziging verleende vergunning), 19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30 363192</meta:user-defined>
    <meta:user-defined meta:name="DC.title">Aanvraag omgevingsvergunning, oprichten van een kantoor met bedrijfswoning (wijziging verleende vergunning), Rentmeesterlaan 11, Weert</meta:user-defined>
    <meta:user-defined meta:name="OVERHEID.PostcodeHuisnummer/OVERHEIDop.postcodeHuisnummer">6002EH 11</meta:user-defined>
    <meta:user-defined meta:name="OVERHEIDop.straatnaam">Rentmeesterlaan</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33</meta:user-defined>
    <meta:user-defined meta:name="OVERHEIDop.GmbID/DC.identifier">gmb-2019-190733</meta:user-defined>
    <meta:user-defined meta:name="OVERHEIDop.versieInformatie"/>
  </office:meta>
</office:document-meta>
</file>