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Lunchroom Hema, Langestraat 72, 1811 J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Verleend op 23 juli 2019: Exploitatievergunning </text:span>
            </text:span>
          </text:p>
            <text:p text:style-name="common-al">Verzonden op: 24 juli 2019</text:p>
            <text:p text:style-name="common-al">Reden: wijziging filiaalhouder</text:p>
            <text:p text:style-name="common-al">
            <text:span text:style-name="nadrukvet">Naam: Hema B.V.</text:span>
          </text:p>
            <text:p text:style-name="common-al">
            <text:span text:style-name="nadrukvet">Handelsnaam: Lunchroom Hema</text:span>
          </text:p>
            <text:p text:style-name="common-al">
            <text:span text:style-name="nadrukvet">Adres: Langestraat 72, 1811 JJ Alkmaar</text:span>
          </text:p>
            <text:p text:style-name="common-al">Openingstijden: gelijk aan de winkelsluitingstijden.</text:p>
            <text:p text:style-name="common-al">Openingstijden terras: n.v.t.</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31 516216</meta:user-defined>
    <meta:user-defined meta:name="DC.title">Verleende Exploitatie-/Terrasvergunning, Lunchroom Hema, Langestraat 72, 1811 JJ, Alkmaar</meta:user-defined>
    <meta:user-defined meta:name="OVERHEID.PostcodeHuisnummer/OVERHEIDop.postcodeHuisnummer">1811JJ 72</meta:user-defined>
    <meta:user-defined meta:name="OVERHEIDop.straatnaam">Langestraat</meta:user-defined>
    <meta:user-defined meta:name="OVERHEIDop.woonplaats">Alkmaar</meta:user-defined>
    <meta:user-defined meta:name="DCTERMS.W3CDTF/DCTERMS.available">2019-07-31</meta:user-defined>
    <meta:user-defined meta:name="DCTERMS.W3CDTF/OVERHEIDop.jaargang">2019</meta:user-defined>
    <meta:user-defined meta:name="OVERHEIDop.publicationIssue">190732</meta:user-defined>
    <meta:user-defined meta:name="OVERHEIDop.GmbID/DC.identifier">gmb-2019-190732</meta:user-defined>
    <meta:user-defined meta:name="OVERHEIDop.versieInformatie"/>
  </office:meta>
</office:document-meta>
</file>