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dwarsstraat 21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uitendwarsstraat 21, 9619PN,  bestaande schuur verplaatsen, 26-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7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48 579496</meta:user-defined>
    <meta:user-defined meta:name="DC.title">Ruitendwarsstraat 21  Froombosch aanvraag omgevingsvergunning</meta:user-defined>
    <meta:user-defined meta:name="OVERHEID.PostcodeHuisnummer/OVERHEIDop.postcodeHuisnummer">9619PN 21</meta:user-defined>
    <meta:user-defined meta:name="OVERHEIDop.straatnaam">Ruitendwarsstraat</meta:user-defined>
    <meta:user-defined meta:name="OVERHEIDop.woonplaats">Froombosch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31</meta:user-defined>
    <meta:user-defined meta:name="OVERHEIDop.GmbID/DC.identifier">gmb-2019-190731</meta:user-defined>
    <meta:user-defined meta:name="OVERHEIDop.versieInformatie"/>
  </office:meta>
</office:document-meta>
</file>