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Italiaanse populier: Dr. Huber Noodtstraat 9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r. Huber Noodtstraat 99, 7001 DV</text:p>
            <text:p text:style-name="common-al">Omschrijving:  kappen van 1 Italiaanse populier</text:p>
            <text:p text:style-name="common-al">Dossiernummer:  20190026</text:p>
            <text:p text:style-name="common-al">Datum indiening:  11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7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Italiaanse populier: Dr. Huber Noodtstraat 9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73</meta:user-defined>
    <meta:user-defined meta:name="OVERHEIDop.GmbID/DC.identifier">gmb-2019-19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10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34 442365</meta:user-defined>
    <meta:user-defined meta:name="OVERHEIDop.versieInformatie"/>
  </office:meta>
</office:document-meta>
</file>