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Kamp 26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7/2019, slopen woning, De Kamp 26, 9944 CB Nieuwolda.</text:p>
            <text:p text:style-name="common-al"/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714 585983</meta:user-defined>
    <meta:user-defined meta:name="DC.title">Ontvangen sloopmelding, De Kamp 26 Nieuwolda</meta:user-defined>
    <meta:user-defined meta:name="OVERHEID.PostcodeHuisnummer/OVERHEIDop.postcodeHuisnummer">9944</meta:user-defined>
    <meta:user-defined meta:name="OVERHEIDop.straatnaam">De kamp</meta:user-defined>
    <meta:user-defined meta:name="OVERHEIDop.woonplaats">Nieuwol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21</meta:user-defined>
    <meta:user-defined meta:name="OVERHEIDop.GmbID/DC.identifier">gmb-2019-190721</meta:user-defined>
    <meta:user-defined meta:name="OVERHEIDop.versieInformatie"/>
  </office:meta>
</office:document-meta>
</file>