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22 Ringoevers (deelplan 5) in Hillegom, Kenmerk Z-19-09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0 woningen</text:p>
            <text:p text:style-name="common-al"/>
            <text:p text:style-name="common-al">
            <text:span text:style-name="nadrukcur">Datum ontvangst </text:span>26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11 478163</meta:user-defined>
    <meta:user-defined meta:name="DC.title">Nieuwe aanvraag omgevingsvergunning, Meerlaan 222 Ringoevers (deelplan 5) in Hillegom, Kenmerk Z-19-091594</meta:user-defined>
    <meta:user-defined meta:name="OVERHEID.PostcodeHuisnummer/OVERHEIDop.postcodeHuisnummer">2181NM 29</meta:user-defined>
    <meta:user-defined meta:name="OVERHEIDop.straatnaam">Cementhof</meta:user-defined>
    <meta:user-defined meta:name="OVERHEIDop.woonplaats">Hillego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0720</meta:user-defined>
    <meta:user-defined meta:name="OVERHEIDop.GmbID/DC.identifier">gmb-2019-190720</meta:user-defined>
    <meta:user-defined meta:name="OVERHEIDop.versieInformatie"/>
  </office:meta>
</office:document-meta>
</file>