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89 - Aanpass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9, Ter Aar - zaak nr. W-2018-0376 - omgevingsvergunning voor het aanpassen van een bestaande vergunning van de vrijstaande woning is verleend - verzonden 23 jan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estkanaalweg 89 - Aanpassen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72</meta:user-defined>
    <meta:user-defined meta:name="OVERHEIDop.GmbID/DC.identifier">gmb-2019-19072</meta:user-defined>
    <meta:user-defined meta:name="OVERHEID.TaxonomieBeleidsagenda/OVERHEID.category">Ruimte en infrastructuur | Organisatie en beleid</meta:user-defined>
    <meta:user-defined meta:name="OVERHEIDop.referentienummer">W-2018-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8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70 464906</meta:user-defined>
    <meta:user-defined meta:name="OVERHEIDop.versieInformatie"/>
  </office:meta>
</office:document-meta>
</file>