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22 te Nijmegen: verbouwen van het restaurant tot studios en woon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verbouwen van het restaurant tot studios en woonruimten (Berg en Dalseweg 22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7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2923BA-B43E-465F-821C-BBE72DC68B56" xlink:type="simple">http://www.nijmegen.nl/vergunningpagina/?guid=542923BA-B43E-465F-821C-BBE72DC68B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7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8.98 427639.67</meta:user-defined>
    <meta:user-defined meta:name="DC.title">Berg en Dalseweg 222 te Nijmegen: verbouwen van het restaurant tot studios en woonruimten - omgevingsvergunning - Beslistermijn verlengd</meta:user-defined>
    <meta:user-defined meta:name="OVERHEID.PostcodeHuisnummer/OVERHEIDop.postcodeHuisnummer">6522CE 220</meta:user-defined>
    <meta:user-defined meta:name="OVERHEIDop.straatnaam">Berg en Dalseweg|r:S107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19</meta:user-defined>
    <meta:user-defined meta:name="OVERHEIDop.GmbID/DC.identifier">gmb-2019-190719</meta:user-defined>
    <meta:user-defined meta:name="OVERHEIDop.versieInformatie"/>
  </office:meta>
</office:document-meta>
</file>