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straat 43 te Nijmegen: aanbouwen aan de  achterzijde van de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7-2019</text:p>
            <text:p text:style-name="common-al">
            <text:span text:style-name="nadrukvet">Omschrijving: </text:span>aanbouwen aan de  achterzijde van de woning (Hertstraat 43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9.10606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07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205494F-91B2-49A3-88E2-A42F4419029C" xlink:type="simple">http://www.nijmegen.nl/vergunningpagina/?guid=F205494F-91B2-49A3-88E2-A42F4419029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0718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71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71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816.78 426698.64</meta:user-defined>
    <meta:user-defined meta:name="DC.title">Hertstraat 43 te Nijmegen: aanbouwen aan de  achterzijde van de woning - omgevingsvergunning - Beslistermijn verlengd</meta:user-defined>
    <meta:user-defined meta:name="OVERHEID.PostcodeHuisnummer/OVERHEIDop.postcodeHuisnummer">6531KM 43</meta:user-defined>
    <meta:user-defined meta:name="OVERHEIDop.straatnaam">Hertstraat</meta:user-defined>
    <meta:user-defined meta:name="OVERHEIDop.woonplaats">Nijmeg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718</meta:user-defined>
    <meta:user-defined meta:name="OVERHEIDop.GmbID/DC.identifier">gmb-2019-190718</meta:user-defined>
    <meta:user-defined meta:name="OVERHEIDop.versieInformatie"/>
  </office:meta>
</office:document-meta>
</file>