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92 te Nijmegen: omzetten kapperssalon naar wooneenhei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omzetten kapperssalon naar wooneenheid (Heyendaalseweg 19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6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D2C974E-BA1B-49D5-B4CB-75534A995791" xlink:type="simple">http://www.nijmegen.nl/vergunningpagina/?guid=ED2C974E-BA1B-49D5-B4CB-75534A9957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7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4.95 425301.4</meta:user-defined>
    <meta:user-defined meta:name="DC.title">Heyendaalseweg 192 te Nijmegen: omzetten kapperssalon naar wooneenheid - omgevingsvergunning - Beslistermijn verlengd</meta:user-defined>
    <meta:user-defined meta:name="OVERHEID.PostcodeHuisnummer/OVERHEIDop.postcodeHuisnummer">6525SJ 192</meta:user-defined>
    <meta:user-defined meta:name="OVERHEIDop.straatnaam">Heyendaalseweg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16</meta:user-defined>
    <meta:user-defined meta:name="OVERHEIDop.GmbID/DC.identifier">gmb-2019-190716</meta:user-defined>
    <meta:user-defined meta:name="OVERHEIDop.versieInformatie"/>
  </office:meta>
</office:document-meta>
</file>