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20ste Pijnenburg Bosmarathon, 13 oktober 2019 van 10.30 uur tot 16.00 uur, bosgebied van Laag Hees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2 juli 2019 op grond van artikel 2:25 van de Algemene Plaatselijke Verordening Soest vergunning heeft verleend voor het organiseren van de 20<text:span text:style-name="sup">ste</text:span> Pijnenburg Bosmarathon in het bosgebied van Laag Hees op zondag 13 oktober 2019 van 10.30 uur tot 16.00 uur. 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94966</meta:user-defined>
    <dc:language>nl</dc:language>
    <meta:user-defined meta:name="OVERHEID.EPSG28992/DC.spatial">148149 464671</meta:user-defined>
    <meta:user-defined meta:name="DC.title">Verleende vergunning, 20ste Pijnenburg Bosmarathon, 13 oktober 2019 van 10.30 uur tot 16.00 uur, bosgebied van Laag Hees, Soest</meta:user-defined>
    <meta:user-defined meta:name="OVERHEID.PostcodeHuisnummer/OVERHEIDop.postcodeHuisnummer">3765BJ 300</meta:user-defined>
    <meta:user-defined meta:name="OVERHEIDop.straatnaam">Veenbesstraat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10</meta:user-defined>
    <meta:user-defined meta:name="OVERHEIDop.GmbID/DC.identifier">gmb-2019-190710</meta:user-defined>
    <meta:user-defined meta:name="OVERHEIDop.versieInformatie"/>
  </office:meta>
</office:document-meta>
</file>