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ijlickshove 48 te Lottum, aangevraagde omgevingsvergunning 26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en van een open overkapp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070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0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0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8468 385991</meta:user-defined>
    <meta:user-defined meta:name="DC.title">van Wijlickshove 48 te Lottum, aangevraagde omgevingsvergunning 26 juli 2019</meta:user-defined>
    <meta:user-defined meta:name="OVERHEID.PostcodeHuisnummer/OVERHEIDop.postcodeHuisnummer">5973KG 48</meta:user-defined>
    <meta:user-defined meta:name="OVERHEIDop.straatnaam">Van Wijlickshove</meta:user-defined>
    <meta:user-defined meta:name="OVERHEIDop.woonplaats">Lottu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709</meta:user-defined>
    <meta:user-defined meta:name="OVERHEIDop.GmbID/DC.identifier">gmb-2019-190709</meta:user-defined>
    <meta:user-defined meta:name="OVERHEIDop.versieInformatie"/>
  </office:meta>
</office:document-meta>
</file>