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veldweg 1a Slochteren Ontwerpbesluit verlenen omgevingsvergunning (uitgebreide procedure) Z2019-00004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 aan:</text:p>
            <text:p text:style-name="common-al"/>
            <text:p text:style-name="common-al"> Slochterveldweg 1a, 9621 TD Slochteren, Gemeente Midden-Groningen voor het verschaffen van  dagverblijf aan meer dan 10 personen jonger dan 12 jaar. 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 augustus 2019 tot en met 11 september 2019 ter inzage bij:</text:p>
            <text:p text:style-name="common-al"/>
            <text:p text:style-name="common-al"> Het gemeentehuis van Midden-Groningen, Gorecht-Oost 166, 9603 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 telefoonnummer 0598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70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598 581258</meta:user-defined>
    <meta:user-defined meta:name="DC.title">Slochterveldweg 1a Slochteren Ontwerpbesluit verlenen omgevingsvergunning (uitgebreide procedure) Z2019-00004197</meta:user-defined>
    <meta:user-defined meta:name="OVERHEID.PostcodeHuisnummer/OVERHEIDop.postcodeHuisnummer">9621TD 1a</meta:user-defined>
    <meta:user-defined meta:name="OVERHEIDop.straatnaam">Slochterveldweg</meta:user-defined>
    <meta:user-defined meta:name="OVERHEIDop.woonplaats">Slocht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07</meta:user-defined>
    <meta:user-defined meta:name="OVERHEIDop.GmbID/DC.identifier">gmb-2019-190707</meta:user-defined>
    <meta:user-defined meta:name="OVERHEIDop.versieInformatie"/>
  </office:meta>
</office:document-meta>
</file>