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Gerberastraat 2- Verwijderen  br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, Noorden - zaak nr. M-2018-0008 - melding omgevingsrecht voor het verwijderen en afvoeren van de geïnventariseerde bronnen uit woning - ingekomen 22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Gerberastraat 2- Verwijderen  br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70</meta:user-defined>
    <meta:user-defined meta:name="OVERHEIDop.GmbID/DC.identifier">gmb-2019-19070</meta:user-defined>
    <meta:user-defined meta:name="OVERHEID.TaxonomieBeleidsagenda/OVERHEID.category">Ruimte en infrastructuur | Organisatie en beleid</meta:user-defined>
    <meta:user-defined meta:name="OVERHEIDop.referentienummer">M-2019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22 464658</meta:user-defined>
    <meta:user-defined meta:name="OVERHEIDop.versieInformatie"/>
  </office:meta>
</office:document-meta>
</file>