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Graaf Florisstraat te Schiedam op 14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juli 2019 een vergunning verleend voor het organiseren van evenement Straatfeest Graaf Florisstraat te Schiedam op 14 september 2019 van 17:00 uur tot 00:00 uur (opbouw op 14 september 2019 van 15:00 uur tot 17:00 uur, afbouw op 14 september 2019 van 23:00 uur tot 00:00 uur). In de Graaf Florisstraat wordt een straatfeest georganiseerd. </text:p>
            <text:p text:style-name="common-al">Vanaf 31 jul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6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166.39 436402.73</meta:user-defined>
    <meta:user-defined meta:name="DC.title">Verleende vergunning Straatfeest Graaf Florisstraat te Schiedam op 14 september 2019</meta:user-defined>
    <meta:user-defined meta:name="OVERHEID.PostcodeHuisnummer/OVERHEIDop.postcodeHuisnummer">3117PJ 53</meta:user-defined>
    <meta:user-defined meta:name="OVERHEIDop.straatnaam">Graaf Florisstraat</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90697</meta:user-defined>
    <meta:user-defined meta:name="OVERHEIDop.GmbID/DC.identifier">gmb-2019-190697</meta:user-defined>
    <meta:user-defined meta:name="OVERHEIDop.versieInformatie"/>
  </office:meta>
</office:document-meta>
</file>