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akker in Garderen, bouwen 8 woningen en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69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22 471276</meta:user-defined>
    <meta:user-defined meta:name="DC.title">aanvraag omgevingsvergunning, Zuidakker in Garderen, bouwen 8 woningen en kappen van 6 bomen</meta:user-defined>
    <meta:user-defined meta:name="OVERHEID.PostcodeHuisnummer/OVERHEIDop.postcodeHuisnummer">3886</meta:user-defined>
    <meta:user-defined meta:name="OVERHEIDop.straatnaam">Zuidakker</meta:user-defined>
    <meta:user-defined meta:name="OVERHEIDop.woonplaats">Gard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95</meta:user-defined>
    <meta:user-defined meta:name="OVERHEIDop.GmbID/DC.identifier">gmb-2019-190695</meta:user-defined>
    <meta:user-defined meta:name="OVERHEIDop.versieInformatie"/>
  </office:meta>
</office:document-meta>
</file>