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ohan Brouckple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aanvraag ontvangen voor een evenementenvergunning voor kermis periode 03 tot en met 06-06-2020 Johan Brouckplein te Gouderak op locatie Johan Brouckplein Gouderak. De aanvraag is geregistreerd onder zaaknummer SXO-201918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6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087.37 444171.57</meta:user-defined>
    <meta:user-defined meta:name="DC.title">Kennisgeving ontvangst aanvraag evenementenvergunning, Johan Brouckplein Gouderak</meta:user-defined>
    <meta:user-defined meta:name="OVERHEID.PostcodeHuisnummer/OVERHEIDop.postcodeHuisnummer">2831</meta:user-defined>
    <meta:user-defined meta:name="OVERHEIDop.woonplaats">Goudera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90</meta:user-defined>
    <meta:user-defined meta:name="OVERHEIDop.GmbID/DC.identifier">gmb-2019-190690</meta:user-defined>
    <meta:user-defined meta:name="OVERHEIDop.versieInformatie"/>
  </office:meta>
</office:document-meta>
</file>