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 Milligenseweg 57 in Garderen, veranderen brandcomparti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178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688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8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8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780 470830</meta:user-defined>
    <meta:user-defined meta:name="DC.title">aanvraag omgevingsvergunning, Oud Milligenseweg 57 in Garderen, veranderen brandcompartimenten</meta:user-defined>
    <meta:user-defined meta:name="OVERHEID.PostcodeHuisnummer/OVERHEIDop.postcodeHuisnummer">3886MC 57</meta:user-defined>
    <meta:user-defined meta:name="OVERHEIDop.straatnaam">Oud Milligenseweg</meta:user-defined>
    <meta:user-defined meta:name="OVERHEIDop.woonplaats">Garder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0688</meta:user-defined>
    <meta:user-defined meta:name="OVERHEIDop.GmbID/DC.identifier">gmb-2019-190688</meta:user-defined>
    <meta:user-defined meta:name="OVERHEIDop.versieInformatie"/>
  </office:meta>
</office:document-meta>
</file>