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Kennisgeving melding besluit uniforme sanering, wet bodembescherming, Rechterenstraat,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kennisgeving van een melding Besluit uniforme sanering.</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24</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Rechterenstraat Breda</text:p>
                  </table:table-cell>
                </table:table-row>
              </table:table>
              <text:p text:style-name="table_bottom"/>
            </text:section>
            <text:p text:style-name="common-al"/>
            <text:p text:style-name="common-al">Melding uniforme sanering.</text:p>
            <text:p text:style-name="common-al"/>
            <text:p text:style-name="common-al">Binnen vijf weken na de ontvangst van deze melding kan aangevangen worden met saneren, tenzij binnen vijf weken een mededeling van het College van burgemeester en wethouders is ontvangen waarin staat dat de melding niet in overeenstemming is met het Besluit uniforme sanering. Deze mededeling van het College van burgemeester en wethouders is geen besluit (beschikking) in de zin van artikel 1:3 van de Algemene wet bestuursrecht. De mededeling kent geen inspraak-,</text:p>
            <text:p text:style-name="common-al">terinzagelegging- of zienswijzenprocedure en ook geen bezwaar- en beroepprocedure naar aanleiding van d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68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8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24</meta:user-defined>
    <dc:language>nl</dc:language>
    <meta:user-defined meta:name="OVERHEID.EPSG28992/DC.spatial">115015 398403</meta:user-defined>
    <meta:user-defined meta:name="DC.title">Kennisgeving melding besluit uniforme sanering, wet bodembescherming, Rechterenstraat, Breda</meta:user-defined>
    <meta:user-defined meta:name="OVERHEID.PostcodeHuisnummer/OVERHEIDop.postcodeHuisnummer">4834LT 51</meta:user-defined>
    <meta:user-defined meta:name="OVERHEIDop.straatnaam">Rechterenstraat</meta:user-defined>
    <meta:user-defined meta:name="OVERHEIDop.woonplaats">Breda</meta:user-defined>
    <meta:user-defined meta:name="DCTERMS.W3CDTF/DCTERMS.available">2019-08-01</meta:user-defined>
    <meta:user-defined meta:name="DCTERMS.W3CDTF/OVERHEIDop.jaargang">2019</meta:user-defined>
    <meta:user-defined meta:name="OVERHEIDop.publicationIssue">190682</meta:user-defined>
    <meta:user-defined meta:name="OVERHEIDop.GmbID/DC.identifier">gmb-2019-190682</meta:user-defined>
    <meta:user-defined meta:name="OVERHEIDop.versieInformatie"/>
  </office:meta>
</office:document-meta>
</file>