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 linde: Jan Willinkstraat 2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Jan Willinkstraat 2, 7006 NA</text:p>
            <text:p text:style-name="common-al">Omschrijving:  kappen van 1 linde</text:p>
            <text:p text:style-name="common-al">Dossiernummer:  20190025</text:p>
            <text:p text:style-name="common-al">Datum indiening:  11 januari 2019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9068</text:span><text:line-break/><text:date style:data-style-name="dag" text:fixed="true" text:date-value="2019-01-28"/><text:line-break/><text:date style:data-style-name="jaar" text:fixed="true" text:date-value="2019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68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68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kappen van 1 linde: Jan Willinkstraat 2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8</meta:user-defined>
    <meta:user-defined meta:name="OVERHEIDop.publicationIssue">19068</meta:user-defined>
    <meta:user-defined meta:name="OVERHEIDop.GmbID/DC.identifier">gmb-2019-1906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6NA</meta:user-defined>
    <meta:user-defined meta:name="OVERHEIDop.woonplaats">Doetinchem</meta:user-defined>
    <meta:user-defined meta:name="OVERHEIDop.straatnaam">Jan Willinkstraat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4967 441568</meta:user-defined>
    <meta:user-defined meta:name="OVERHEIDop.versieInformatie"/>
  </office:meta>
</office:document-meta>
</file>