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bestaand winkelpand tot 6 studio's, Stationsplein 17, 17A, 17B, 17C, 17D en 17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tionsplein 17, 17A, 17B, 17C, 17D en 17E, Weert (v), verbouwen van een bestaand winkelpand tot 6 studio's, 19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67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7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7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98 362098</meta:user-defined>
    <meta:user-defined meta:name="DC.title">Beschikking omgevingsvergunning, verbouwen van een bestaand winkelpand tot 6 studio's, Stationsplein 17, 17A, 17B, 17C, 17D en 17E, Weert (v)</meta:user-defined>
    <meta:user-defined meta:name="OVERHEID.PostcodeHuisnummer/OVERHEIDop.postcodeHuisnummer">6006</meta:user-defined>
    <meta:user-defined meta:name="OVERHEIDop.straatnaam">Julianalaan</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677</meta:user-defined>
    <meta:user-defined meta:name="OVERHEIDop.GmbID/DC.identifier">gmb-2019-190677</meta:user-defined>
    <meta:user-defined meta:name="OVERHEIDop.versieInformatie"/>
  </office:meta>
</office:document-meta>
</file>