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n slopen woning Spoolderenkweg 10 (zaaknummer: Z2019-000111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enkweg 10 </text:span>
            <text:span text:style-name="nadrukvet">– </text:span>ontvangen 25 juli 2019 voor het bouwen van een woning en het slopen van de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6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40 502837</meta:user-defined>
    <meta:user-defined meta:name="DC.title">Aanvraag Omgevingsvergunning, bouwen en slopen woning Spoolderenkweg 10 (zaaknummer: Z2019-00011187)</meta:user-defined>
    <meta:user-defined meta:name="OVERHEID.PostcodeHuisnummer/OVERHEIDop.postcodeHuisnummer">8042PK 10</meta:user-defined>
    <meta:user-defined meta:name="OVERHEIDop.straatnaam">Spoolderenkweg</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0672</meta:user-defined>
    <meta:user-defined meta:name="OVERHEIDop.GmbID/DC.identifier">gmb-2019-190672</meta:user-defined>
    <meta:user-defined meta:name="OVERHEIDop.versieInformatie"/>
  </office:meta>
</office:document-meta>
</file>