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Neelenweg 6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nweg 6 W1, Weert (v), plaatsen van een tijdelijke woonunit, 23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6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75 365169</meta:user-defined>
    <meta:user-defined meta:name="DC.title">Beschikking omgevingsvergunning, plaatsen van een tijdelijke woonunit, Neelenweg 6 W1, Weert (v)</meta:user-defined>
    <meta:user-defined meta:name="OVERHEID.PostcodeHuisnummer/OVERHEIDop.postcodeHuisnummer">6003NR</meta:user-defined>
    <meta:user-defined meta:name="OVERHEIDop.straatnaam">Neelenweg</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663</meta:user-defined>
    <meta:user-defined meta:name="OVERHEIDop.GmbID/DC.identifier">gmb-2019-190663</meta:user-defined>
    <meta:user-defined meta:name="OVERHEIDop.versieInformatie"/>
  </office:meta>
</office:document-meta>
</file>