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nkumse Veerweg 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een besluit genomen op de aanvraag met zaaknummer HOV-19-0932 voor het realiseren van een doorbraak door de stortdam op locatie Renkumse Veerweg 3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1 jul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065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575 442059</meta:user-defined>
    <meta:user-defined meta:name="DC.title">Kennisgeving besluit op aanvraag omgevingsvergunning Renkumse Veerweg 3 te Heteren</meta:user-defined>
    <meta:user-defined meta:name="OVERHEID.PostcodeHuisnummer/OVERHEIDop.postcodeHuisnummer">6666LE 3</meta:user-defined>
    <meta:user-defined meta:name="OVERHEIDop.straatnaam">Renkumse Veerweg</meta:user-defined>
    <meta:user-defined meta:name="OVERHEIDop.woonplaats">Hete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0657</meta:user-defined>
    <meta:user-defined meta:name="OVERHEIDop.GmbID/DC.identifier">gmb-2019-190657</meta:user-defined>
    <meta:user-defined meta:name="OVERHEIDop.versieInformatie"/>
  </office:meta>
</office:document-meta>
</file>