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van het bestemmingsplan (wijziging van het gebruik van het pand), Emmasingel 3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Emmasingel 37, Weert, afwijken van de regels van het bestemmingsplan (wijziging van het gebruik van het pand), 24 jul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065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5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5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525 362718</meta:user-defined>
    <meta:user-defined meta:name="DC.title">Beschikking omgevingsvergunning, afwijken van de regels van het bestemmingsplan (wijziging van het gebruik van het pand), Emmasingel 37, Weert</meta:user-defined>
    <meta:user-defined meta:name="OVERHEID.PostcodeHuisnummer/OVERHEIDop.postcodeHuisnummer">6001BA 37</meta:user-defined>
    <meta:user-defined meta:name="OVERHEIDop.straatnaam">Emmasingel</meta:user-defined>
    <meta:user-defined meta:name="OVERHEIDop.woonplaats">Weert</meta:user-defined>
    <meta:user-defined meta:name="DCTERMS.W3CDTF/DCTERMS.available">2019-07-31</meta:user-defined>
    <meta:user-defined meta:name="DCTERMS.W3CDTF/OVERHEIDop.jaargang">2019</meta:user-defined>
    <meta:user-defined meta:name="OVERHEIDop.publicationIssue">190655</meta:user-defined>
    <meta:user-defined meta:name="OVERHEIDop.GmbID/DC.identifier">gmb-2019-190655</meta:user-defined>
    <meta:user-defined meta:name="OVERHEIDop.versieInformatie"/>
  </office:meta>
</office:document-meta>
</file>