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opening De Erker te Schiedam op 21 sept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juli 2019 een vergunning verleend voor het organiseren van evenement heropening De Erker te Schiedam op 21 september 2019 van 09:00 uur tot 18:00 uur (opbouw op 21 september 2019 van 09:00 uur tot 11:00 uur, afbouw op 21 september 2019 van 17:00 uur tot 18:00 uur). Het betreft een heropening van De Erker na het klimaat zuinig maken. In en rondom De Erker vinden diverse activiteiten plaats, waaronder een markt en kinderactiviteiten. </text:p>
            <text:p text:style-name="common-al">Vanaf 31 jul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6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284.2 436446.03</meta:user-defined>
    <meta:user-defined meta:name="DC.title">Verleende vergunning heropening De Erker te Schiedam op 21 september 2019</meta:user-defined>
    <meta:user-defined meta:name="OVERHEID.PostcodeHuisnummer/OVERHEIDop.postcodeHuisnummer">3117PN 23</meta:user-defined>
    <meta:user-defined meta:name="OVERHEIDop.straatnaam">Jan van Avennesstraat</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90651</meta:user-defined>
    <meta:user-defined meta:name="OVERHEIDop.GmbID/DC.identifier">gmb-2019-190651</meta:user-defined>
    <meta:user-defined meta:name="OVERHEIDop.versieInformatie"/>
  </office:meta>
</office:document-meta>
</file>